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6a8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ápis č. 43 ze schůze Okresního výboru svazu kuželek</text:p>
      <text:p text:style-name="P5">ze dne 11.5.2022</text:p>
      <text:p text:style-name="P2"/>
      <text:p text:style-name="P2"><text:s/><text:span text:style-name="T3">Přítomni </text:span>: Novotný,Stárek,Petřek</text:p>
      <text:p text:style-name="P2"><text:s/><text:span text:style-name="T3">Omluven</text:span> : Bilíček</text:p>
      <text:p text:style-name="P2"/>
      <text:p text:style-name="P2"><text:s/>Program : <text:s/></text:p>
      <text:p text:style-name="P2"><text:s text:c="2"/>1/ Kontrola zápisu z minulé schůze :</text:p>
      <text:p text:style-name="P2"><text:s text:c="6"/>Stav našeho účtu k začátku května je 2.375 Kč.</text:p>
      <text:p text:style-name="P2"><text:s text:c="6"/>Příspěvek svazu od oddílů chybí již jen od Mor.Berouna.</text:p>
      <text:p text:style-name="P2"/>
      <text:p text:style-name="P2"><text:s text:c="2"/>2/ Umístění našich hráčů na Mistrovství republiky jednotlivců :</text:p>
      <text:p text:style-name="P2"><text:s text:c="4"/>Ženy - Romana Valová – KK Jiskra Rýmařov .V kvalifikaci 21. místo,výkonem 538 kolků,ve finále</text:p>
      <text:p text:style-name="P2"><text:s text:c="16"/>výkonem 519 kolků 24 místo a v kombinaci skončila 23.Startovalo 48 žen.Hráno ve Sla-</text:p>
      <text:p text:style-name="P2"><text:s text:c="16"/>vonicích.</text:p>
      <text:p text:style-name="P2"><text:s text:c="4"/>Muži - <text:s/>Kamil Kubeša– TJ H.Benešov. V kvalifikaci obsadil ze 48 hráčů 36 místo a dofinále ne-</text:p>
      <text:p text:style-name="P2"><text:s text:c="17"/>postoupil. Hráno v Praze na Žižkově.</text:p>
      <text:p text:style-name="P2"><text:s text:c="4"/>Seniorky – Zdena Habartová- TJ H.Benešov.U seniorek se hrálo přímo finále,kde obsadila velmi</text:p>
      <text:p text:style-name="P2"><text:s text:c="16"/>pěkné 6. místo, výkonem 525 kolků.Startovalo 34 seniorek.Hráno v Ivančicích.</text:p>
      <text:p text:style-name="P2"><text:s text:c="4"/>Senioři – Jaroslav Tezzele- KK Jiskra Rýmařov.V kvalifikaci obsadil 37. místo výkonem527 kolků</text:p>
      <text:p text:style-name="P2"><text:s text:c="15"/>a do finále se nedostal.Startovalo 47 seniorů.Hráno ve Valašském Meziříčí.</text:p>
      <text:p text:style-name="P2"><text:s text:c="4"/>Juniorky – Barbora Bartková- TJ H.Benešov. V kvalifikaci obsadila výkonem 551 kolků 4. místo,</text:p>
      <text:p text:style-name="P2"><text:s text:c="14"/>ve finále výkonem 547 kolků obsadila 11. místo a v kombinaci skončila 9.Hráno v Přelouči.</text:p>
      <text:p text:style-name="P2"><text:s text:c="4"/>V dalších kategoriich – junioři,dorostenci,dorostenky a žáci – jsme zastoupení neměli.</text:p>
      <text:p text:style-name="P2"/>
      <text:p text:style-name="P2"><text:s text:c="2"/>3/ MOP a přihlášky do dalšího ročníku :</text:p>
      <text:p text:style-name="P2"><text:s text:c="6"/>Vítězem ročníku 2021-2022 se stalo družstvo KK Jiskra <text:s/>Rýmařov C,na druhém místě skončilo</text:p>
      <text:p text:style-name="P2"><text:s text:c="6"/>družstvo Sokol Chvalíkovice B. Obě družstva mají nárok na postup za své okresy.Nikdo z nich</text:p>
      <text:p text:style-name="P2"><text:s text:c="6"/>však zájem o postup, a ani další družsva, nemají.</text:p>
      <text:p text:style-name="P1"><text:span text:style-name="T2"><text:s text:c="6"/></text:span><text:span text:style-name="T1">Přihlášky do nového ročníku 2022-2023 zaslat do konce června na Martina Bilíčka</text:span></text:p>
      <text:p text:style-name="P2"/>
      <text:p text:style-name="P2"><text:s text:c="2"/>4/ Různé :</text:p>
      <text:p text:style-name="P2"><text:s text:c="10"/>Na kuželně TJ Hoorní Benešov probíhá od začátku května kompletní rekonstrukce drah.</text:p>
      <text:p text:style-name="P2"><text:s text:c="6"/>Kuželna bude vybavena novou vzduchotechnikou,novými drahami a novými stavěči. </text:p>
      <text:p text:style-name="P2"><text:s text:c="10"/>Informace o svolání <text:span text:style-name="T1">Shromáždění zástupců oddílu kraje,které se uskuteční 25.5.2022</text:span></text:p>
      <text:p text:style-name="P2"><text:s text:c="6"/><text:span text:style-name="T1">v 17.00 hod na kuželně TJ Opava</text:span>.Toto shromáždění je zároveň volebním. </text:p>
      <text:p text:style-name="P2"><text:s text:c="2"/></text:p>
      <text:p text:style-name="P2"><text:s text:c="2"/>5/ Příští schůze OS <text:s/>pravděpodobně <text:s/><text:span text:style-name="T1">11.8.2022 v 15.30 hod v budově ČUS Bruntál </text:span></text:p>
      <text:p text:style-name="P4"/>
      <text:p text:style-name="P4"/>
      <text:p text:style-name="P4"/>
      <text:p text:style-name="P2"><text:span text:style-name="T1"><text:s text:c="48"/></text:span><text:s text:c="3"/>zapsal : <text:span text:style-name="T4">Miroslav </text:span>Petřek, <text:span text:style-name="T4">předseda OSK</text:span></text:p>
      <text:p text:style-name="P2"/>
      <text:p text:style-name="P4"/>
      <text:p text:style-name="P4"/>
      <text:p text:style-name="P2"/>
      <text:p text:style-name="P2"/>
      <text:p text:style-name="P2"><text:s/></text:p>
      <text:p text:style-name="P2"/>
      <text:p text:style-name="P2"/>
      <text:p text:style-name="P2"><text:s text:c="3"/></text:p>
      <text:p text:style-name="P2"/>
      <text:p text:style-name="P2"><text:soft-page-break/></text:p>
      <text:p text:style-name="P2"><text:s text:c="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3:36:03.63</meta:creation-date>
    <meta:generator>LibreOffice/7.1.2.2$Windows_X86_64 LibreOffice_project/8a45595d069ef5570103caea1b71cc9d82b2aae4</meta:generator>
    <dc:date>2022-05-17T13:30:25.597000000</dc:date>
    <meta:editing-duration>PT3H40M34S</meta:editing-duration>
    <meta:editing-cycles>15</meta:editing-cycles>
    <meta:print-date>2022-05-17T13:28:57.204000000</meta:print-date>
    <meta:document-statistic meta:table-count="0" meta:image-count="0" meta:object-count="0" meta:page-count="2" meta:paragraph-count="37" meta:word-count="308" meta:character-count="2320" meta:non-whitespace-character-count="1744"/>
  </office:meta>
</office:document-meta>
</file>