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" style:family="paragraph" style:parent-style-name="Standard">
      <style:text-properties officeooo:paragraph-rsid="000f5658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officeooo:paragraph-rsid="000f5658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62e9" style:font-weight-asian="bold" style:font-weight-complex="bold"/>
    </style:style>
    <style:style style:name="T4" style:family="text">
      <style:text-properties fo:font-weight="bold" officeooo:rsid="000f5658" style:font-weight-asian="bold" style:font-weight-complex="bold"/>
    </style:style>
    <style:style style:name="T5" style:family="text">
      <style:text-properties officeooo:rsid="000e62e9"/>
    </style:style>
    <style:style style:name="T6" style:family="text">
      <style:text-properties officeooo:rsid="000f56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gionální sdružení České unie sportu v Bruntále z.s.</text:p>
      <text:p text:style-name="P1"/>
      <text:p text:style-name="P1"><text:s text:c="64"/>Zápis č. <text:span text:style-name="T6">5</text:span></text:p>
      <text:p text:style-name="P2"/>
      <text:p text:style-name="P2">ze schůze revizní komise RS ČUS v Bruntále, konané dne <text:span text:style-name="T6">24</text:span>.<text:span text:style-name="T6">4</text:span>.201<text:span text:style-name="T6">9</text:span> na sekretariátu RS.</text:p>
      <text:p text:style-name="P2"/>
      <text:p text:style-name="P4"><text:span text:style-name="Standardní_20_písmo_20_odstavce"><text:span text:style-name="T1">Přítomni </text:span></text:span><text:span text:style-name="Standardní_20_písmo_20_odstavce"><text:span text:style-name="T2">: </text:span></text:span><text:span text:style-name="Standardní_20_písmo_20_odstavce"><text:span text:style-name="T4">Gurban</text:span></text:span><text:span text:style-name="Standardní_20_písmo_20_odstavce"><text:span text:style-name="T3">, </text:span></text:span><text:span text:style-name="Standardní_20_písmo_20_odstavce"><text:span text:style-name="T2">Ručka <text:s text:c="61"/></text:span></text:span></text:p>
      <text:p text:style-name="P4"><text:span text:style-name="Standardní_20_písmo_20_odstavce"><text:span text:style-name="T1">Host</text:span></text:span><text:span text:style-name="Standardní_20_písmo_20_odstavce"><text:span text:style-name="T2"> : Urban</text:span></text:span></text:p>
      <text:p text:style-name="P1"/>
      <text:p text:style-name="Standard"><text:span text:style-name="Standardní_20_písmo_20_odstavce"><text:span text:style-name="T1">Program</text:span></text:span><text:span text:style-name="Standardní_20_písmo_20_odstavce"><text:span text:style-name="T2"> : 1. Zahájení</text:span></text:span></text:p>
      <text:p text:style-name="P1"><text:s text:c="19"/>2. <text:span text:style-name="T5">K</text:span>ontrola účetnictví 201<text:span text:style-name="T6">8 </text:span></text:p>
      <text:p text:style-name="P1"/>
      <text:p text:style-name="P1">Ad1. - Jednání RK zahájil <text:span text:style-name="T6">předseda RK Evžen Gurban.</text:span></text:p>
      <text:p text:style-name="P1"/>
      <text:p text:style-name="P6">Ad2. - <text:span text:style-name="T6">Byla p</text:span>roveden<text:span text:style-name="T5">a</text:span> kontrol<text:span text:style-name="T5">a</text:span> účetnictví RS za rok 20<text:span text:style-name="T5">18. </text:span></text:p>
      <text:p text:style-name="P6"><text:span text:style-name="T5"><text:s text:c="11"/>RK konstatuje</text:span>, že <text:span text:style-name="T5">účetnictví RS ČUS Bruntál </text:span>je vedeno řádně a přehledně. </text:p>
      <text:p text:style-name="P6"><text:s text:c="11"/><text:span text:style-name="T6">V</text:span>yúčtování prostředků z ČUS, <text:span text:style-name="T5">MS kraje a MŠMT je </text:span>v<text:span text:style-name="T5">yúčtováno</text:span> dle pokynů a </text:p>
      <text:p text:style-name="P6"><text:s text:c="11"/>nebyly shledány žádné <text:span text:style-name="T6">závady a </text:span>nedostatky. </text:p>
      <text:p text:style-name="P1"/>
      <text:p text:style-name="P1"/>
      <text:p text:style-name="P1"/>
      <text:p text:style-name="P1"/>
      <text:p text:style-name="P1"><text:s text:c="41"/>-o-o-o-o-o-o-o-o-o-o-o-o-o-o-o-o-o-o-o-</text:p>
      <text:p text:style-name="P1"><text:s text:c="45"/></text:p>
      <text:p text:style-name="Standard"/>
      <text:p text:style-name="Standard"><text:bookmark text:name="_GoBack"/><text:s text:c="95"/><text:span text:style-name="T6">Evžen Gurban</text:span></text:p>
      <text:p text:style-name="Standard"><text:s text:c="92"/><text:span text:style-name="T6">předseda RK RS Č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6-10-13T12:34:00Z</meta:creation-date>
    <dc:date>2019-05-02T11:49:01.516000000</dc:date>
    <meta:editing-cycles>4</meta:editing-cycles>
    <meta:editing-duration>PT29M47S</meta:editing-duration>
    <meta:print-date>2019-05-02T11:43:51.124000000</meta:print-date>
    <meta:document-statistic meta:table-count="0" meta:image-count="0" meta:object-count="0" meta:page-count="1" meta:paragraph-count="16" meta:word-count="97" meta:character-count="1049" meta:non-whitespace-character-count="511"/>
    <meta:template xlink:type="simple" xlink:actuate="onRequest" xlink:title="" xlink:href="../../../../AppData/Local/Temp/Regionální%20sdružení%20České%20unie%20sportu%20v%20Bruntále%20z.odt/Normal"/>
  </office:meta>
</office:document-meta>
</file>